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f2bc3d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rsid="00f2bc3d" officeooo:paragraph-rsid="00f2bc3d" style:font-size-asian="11pt" style:font-size-complex="11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75fbf" officeooo:paragraph-rsid="00df73a8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f2bc3d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f2bc3d"/>
    </style:style>
    <style:style style:name="P18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e01a3a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eeac24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font-style="normal" style:text-underline-style="none" fo:font-weight="bold" officeooo:rsid="00f1717e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loext:opacity="100%" style:font-name="Verdana" fo:font-size="11pt" fo:font-style="normal" style:text-underline-style="none" fo:font-weight="bold" officeooo:rsid="00f554c9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d9c61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" fo:font-size="11pt" fo:language="es" fo:country="AR" fo:font-style="normal" style:text-underline-style="none" fo:font-weight="normal" officeooo:rsid="00ef6799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Verdana" fo:font-size="11pt" fo:language="es" fo:country="AR" fo:font-style="normal" style:text-underline-style="none" fo:font-weight="normal" officeooo:rsid="00f23ed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f23edd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f5be9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d9c61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f23ed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7935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9e18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f7ae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f2bc3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e95ea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f2bc3d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8b323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bfbf5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c332e6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69e18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f2bc3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45" style:family="text">
      <style:text-properties fo:font-weight="bold" officeooo:rsid="00be3738" style:font-weight-asian="bold" style:font-weight-complex="bold"/>
    </style:style>
    <style:style style:name="T46" style:family="text">
      <style:text-properties officeooo:rsid="00f2bc3d"/>
    </style:style>
    <style:style style:name="T47" style:family="text">
      <style:text-properties officeooo:rsid="00f6eab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2"/>
      <text:p text:style-name="P16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</text:span><text:span text:style-name="T15">1</text:span><text:span text:style-name="T16">8</text:span><text:span text:style-name="T17">4</text:span><text:span text:style-name="T18">8</text:span><text:span text:style-name="T19"> </text:span><text:span text:style-name="T25">CD – </text:span><text:span text:style-name="T27">IGUALDAD Y PARTICIPACIÓN</text:span><text:span text:style-name="T26"> </text:span><text:span text:style-name="T20">d</text:span><text:span text:style-name="T21">e l</text:span><text:span text:style-name="T23">a</text:span><text:span text:style-name="T20"> diputad</text:span><text:span text:style-name="T23">a</text:span><text:span text:style-name="T20"> D</text:span><text:span text:style-name="T24">onet</text:span><text:span text:style-name="T22"> </text:span><text:span text:style-name="T24">p</text:span><text:span text:style-name="T32">or el cual disponga adoptar las medidas urgentes para garantizar la seguridad, aumentando la vigilancia, la presencia y el patrullaje policial en las zonas aledañas al </text:span><text:span text:style-name="T33">I</text:span><text:span text:style-name="T32">nstituto </text:span><text:span text:style-name="T33">P</text:span><text:span text:style-name="T32">olitécnico </text:span><text:span text:style-name="T33">S</text:span><text:span text:style-name="T32">uperior </text:span><text:span text:style-name="T33">G</text:span><text:span text:style-name="T32">eneral </text:span><text:span text:style-name="T33">S</text:span><text:span text:style-name="T32">an martín de la ciudad de </text:span><text:span text:style-name="T33">R</text:span><text:span text:style-name="T32">osario</text:span><text:span text:style-name="T31">; </text:span><text:span text:style-name="T38">se ha dispuesto su tratamiento conjunto con </text:span><text:span text:style-name="T39">los</text:span><text:span text:style-name="T38"> </text:span><text:span text:style-name="T39">P</text:span><text:span text:style-name="T38">royecto</text:span><text:span text:style-name="T39">s</text:span><text:span text:style-name="T38"> de Comunicación</text:span><text:span text:style-name="T34"> </text:span><text:span text:style-name="T40">5</text:span><text:span text:style-name="T41">1</text:span><text:span text:style-name="T44">923</text:span><text:span text:style-name="T43"> CD – </text:span><text:span text:style-name="T44">VIDA Y FAMILIA</text:span><text:span text:style-name="T42"> </text:span><text:span text:style-name="T35">de </text:span><text:span text:style-name="T36">l</text:span><text:span text:style-name="T37">a</text:span><text:span text:style-name="T35"> diputad</text:span><text:span text:style-name="T37">a</text:span><text:span text:style-name="T35"> </text:span><text:span text:style-name="T37">Armas Belavi, y el diputado Mayoraz </text:span><text:span text:style-name="T35"><text:s/></text:span><text:span text:style-name="T37">p</text:span><text:span text:style-name="T35">or el cual se solicita disponga proceder a disponer presencia policial en la plaza </text:span><text:span text:style-name="T37">R</text:span><text:span text:style-name="T35">eynaldo </text:span><text:span text:style-name="T37">V</text:span><text:span text:style-name="T35">anossi de la ciudad de </text:span><text:span text:style-name="T37">S</text:span><text:span text:style-name="T35">anta </text:span><text:span text:style-name="T37">F</text:span><text:span text:style-name="T35">e; </text:span><text:span text:style-name="T37">el Proyecto de Comunicación</text:span><text:span text:style-name="T44"> 51926 CD - VIDA Y FAMILIA</text:span><text:span text:style-name="T37"> del diputado Argañaraz por el </text:span><text:span text:style-name="T44"><text:s/></text:span><text:span text:style-name="T37">cual se solicita disponga evaluar la posibilidad de proveer de mayor cantidad de patrullajes policiales en móviles patrulleros al barrio Roma de la ciudad de Santa Fe; y el Proyecto de Comunicación</text:span><text:span text:style-name="T44"> 51943 CD – INSPIRAR</text:span><text:span text:style-name="T37"> del diputado Argañaraz por el cual se solicita disponga proveer de luminarias nuevas y mayor cantidad de patrullaje al barrio de Alto Verde de la ciudad de Santa Fe, departamento La Capital para evitar robos de bienes públicos e inseguridad;</text:span><text:span text:style-name="T43"> </text:span><text:span text:style-name="T28">y, </text:span><text:span text:style-name="T29">por las razones expuestas en los fundamentos y las que podrá dar el miembro informante, esta Comisión aconseja la aprobación del siguiente texto </text:span><text:span text:style-name="T30">único</text:span><text:span text:style-name="T29">:</text:span></text:p>
      <text:p text:style-name="P13"/>
      <text:p text:style-name="P13"><text:tab/><text:tab/><text:tab/><text:span text:style-name="T45">PROYECTO DE COMUNICACIÓN</text:span></text:p>
      <text:p text:style-name="P9"/>
      <text:p text:style-name="P10">La Cámara de Diputados de la Provincia vería con agrado que el Poder Ejecutivo, a través de los organismos <text:span text:style-name="T46">correspondie</text:span>ntes, <text:span text:style-name="T46">arbitre las</text:span> medidas <text:span text:style-name="T46">de </text:span>seguridad <text:span text:style-name="T46">necesarias para</text:span>:</text:p>
      <text:p text:style-name="P10"><text:span text:style-name="T46">a)</text:span> aumenta<text:span text:style-name="T46">r</text:span> presenci<text:span text:style-name="T46">a policial</text:span> y patrullaje policial en las zonas aledañas al Instituto Politécnico Superior General San Martín de la ciudad de Rosario;</text:p>
      <text:p text:style-name="P10"><text:span text:style-name="T46">b) </text:span>disponer presencia policial en la Plaza Reynaldo Vanossi ubicada entre calles Facundo <text:span text:style-name="T46">Zuviría y Padre Genesio de la Ciudad de Santa Fe;</text:span></text:p>
      <text:p text:style-name="P10"><text:soft-page-break/><text:span text:style-name="T46">c) intensificar los</text:span> patrullajes <text:span text:style-name="T46">y presencia policial,</text:span> <text:span text:style-name="T46">en los barrios Roma y Alto Verde de la ciudad de Santa Fe; e,</text:span></text:p>
      <text:p text:style-name="P11">d) instalar alarmas comunitarias y luminarias públicas en los barrios Roma y Alto Verde de la ciudad de Santa Fe.</text:p>
      <text:p text:style-name="P17"/>
      <text:p text:style-name="P14">Sala de la Comisión en Zoom, miércoles <text:span text:style-name="T47">16</text:span> de <text:span text:style-name="T47">agost</text:span>o de 2023.</text:p>
      <text:p text:style-name="P14"/>
      <text:p text:style-name="P15">FIRMANTES: Cándido – Argañaraz – Basile - Granata - Julierac Pinasco - Sol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1"><draw:text-box fo:min-height="50%"><text:p text:style-name="MP3">Pág. <text:page-number text:select-page="current">2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5H41M52S</meta:editing-duration>
    <meta:editing-cycles>80</meta:editing-cycles>
    <meta:generator>LibreOffice/7.5.3.2$Linux_X86_64 LibreOffice_project/50$Build-2</meta:generator>
    <dc:date>2023-08-23T10:54:25.217115689</dc:date>
    <meta:print-date>2023-08-16T09:55:13.315475493</meta:print-date>
    <meta:document-statistic meta:table-count="0" meta:image-count="1" meta:object-count="0" meta:page-count="2" meta:paragraph-count="16" meta:word-count="435" meta:character-count="2701" meta:non-whitespace-character-count="2270"/>
    <meta:template xlink:type="simple" xlink:actuate="onRequest" xlink:title="Hoja oficial" xlink:href="../../.cache/.fr-L34hwu/Hoja%20oficial.ott" meta:date="2022-04-21T12:34:44.484000000"/>
  </office:meta>
</office:document-meta>
</file>